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_1054__1073__1099__1095__1085__1099__1081__32_2_32_2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054__1073__1099__1095__1085__1099__1081__32_15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0">
      <style:table-cell-properties style:vertical-align="automatic" fo:background-color="transparent"/>
    </style:style>
    <style:style style:name="ce33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46.2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3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  <style:map style:condition="of:is-true-formula(AND(COUNTIF([.$B$17:.$B$56]; [.B17])&gt;1;NOT(ISBLANK([.B17]))))" style:apply-style-name="cf254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3"/>
        <table:table-column table:style-name="co5" table:default-cell-style-name="ce3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4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153</text:p>
          </table:table-cell>
          <table:table-cell table:number-columns-repeated="2" table:style-name="ce2"/>
          <table:table-cell office:value-type="string" table:style-name="ce6">
            <text:p>06 августа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5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6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8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0" table:style-name="ce9">
            <text:p>4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2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43">
            <text:p>19:01:130301:356</text:p>
          </table:table-cell>
          <table:table-cell office:value-type="float" office:value="87852.18" table:style-name="ce18">
            <text:p>87 852.18</text:p>
          </table:table-cell>
          <table:table-cell office:value-type="string" table:style-name="ce19">
            <text:p>30.07.2021</text:p>
          </table:table-cell>
          <table:table-cell office:value-type="date" office:date-value="2021-07-29T00:00:00" table:style-name="ce20">
            <text:p>29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43">
            <text:p>19:02:010901:142</text:p>
          </table:table-cell>
          <table:table-cell office:value-type="float" office:value="22101.11" table:style-name="ce18">
            <text:p>22 101.11</text:p>
          </table:table-cell>
          <table:table-cell office:value-type="string" table:style-name="ce19">
            <text:p>30.07.2021</text:p>
          </table:table-cell>
          <table:table-cell office:value-type="date" office:date-value="2021-07-29T00:00:00" table:style-name="ce20">
            <text:p>29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43">
            <text:p>19:01:130301:435</text:p>
          </table:table-cell>
          <table:table-cell office:value-type="float" office:value="84913.98" table:style-name="ce18">
            <text:p>84 913.98</text:p>
          </table:table-cell>
          <table:table-cell office:value-type="string" table:style-name="ce19">
            <text:p>30.07.2021</text:p>
          </table:table-cell>
          <table:table-cell office:value-type="date" office:date-value="2021-07-29T00:00:00" table:style-name="ce20">
            <text:p>29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43">
            <text:p>19:01:130301:538</text:p>
          </table:table-cell>
          <table:table-cell office:value-type="float" office:value="92406.39" table:style-name="ce18">
            <text:p>92 406.39</text:p>
          </table:table-cell>
          <table:table-cell office:value-type="string" table:style-name="ce19">
            <text:p>30.07.2021</text:p>
          </table:table-cell>
          <table:table-cell office:value-type="date" office:date-value="2021-07-29T00:00:00" table:style-name="ce20">
            <text:p>29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43">
            <text:p>19:01:130301:1409</text:p>
          </table:table-cell>
          <table:table-cell office:value-type="float" office:value="78890.67" table:style-name="ce18">
            <text:p>78 890.67</text:p>
          </table:table-cell>
          <table:table-cell office:value-type="string" table:style-name="ce19">
            <text:p>30.07.2021</text:p>
          </table:table-cell>
          <table:table-cell office:value-type="date" office:date-value="2021-07-29T00:00:00" table:style-name="ce20">
            <text:p>29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43">
            <text:p>19:01:130301:1424</text:p>
          </table:table-cell>
          <table:table-cell office:value-type="float" office:value="86970.72" table:style-name="ce18">
            <text:p>86 970.72</text:p>
          </table:table-cell>
          <table:table-cell office:value-type="string" table:style-name="ce19">
            <text:p>30.07.2021</text:p>
          </table:table-cell>
          <table:table-cell office:value-type="date" office:date-value="2021-07-29T00:00:00" table:style-name="ce20">
            <text:p>29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43">
            <text:p>19:01:130401:6585</text:p>
          </table:table-cell>
          <table:table-cell office:value-type="float" office:value="129348.7" table:style-name="ce18">
            <text:p>129 348.70</text:p>
          </table:table-cell>
          <table:table-cell office:value-type="string" table:style-name="ce19">
            <text:p>30.07.2021</text:p>
          </table:table-cell>
          <table:table-cell office:value-type="date" office:date-value="2021-07-29T00:00:00" table:style-name="ce20">
            <text:p>29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43">
            <text:p>19:01:130301:1818</text:p>
          </table:table-cell>
          <table:table-cell office:value-type="float" office:value="85648.53" table:style-name="ce18">
            <text:p>85 648.53</text:p>
          </table:table-cell>
          <table:table-cell office:value-type="string" table:style-name="ce19">
            <text:p>30.07.2021</text:p>
          </table:table-cell>
          <table:table-cell office:value-type="date" office:date-value="2021-07-29T00:00:00" table:style-name="ce20">
            <text:p>29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43">
            <text:p>19:01:130301:1819</text:p>
          </table:table-cell>
          <table:table-cell office:value-type="float" office:value="81975.78" table:style-name="ce18">
            <text:p>81 975.78</text:p>
          </table:table-cell>
          <table:table-cell office:value-type="string" table:style-name="ce19">
            <text:p>30.07.2021</text:p>
          </table:table-cell>
          <table:table-cell office:value-type="date" office:date-value="2021-07-29T00:00:00" table:style-name="ce20">
            <text:p>29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43">
            <text:p>19:05:110126:21</text:p>
          </table:table-cell>
          <table:table-cell office:value-type="float" office:value="175838.07" table:style-name="ce18">
            <text:p>175 838.07</text:p>
          </table:table-cell>
          <table:table-cell office:value-type="string" table:style-name="ce19">
            <text:p>30.07.2021</text:p>
          </table:table-cell>
          <table:table-cell office:value-type="date" office:date-value="2021-07-29T00:00:00" table:style-name="ce20">
            <text:p>29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43">
            <text:p>19:06:080205:55</text:p>
          </table:table-cell>
          <table:table-cell office:value-type="float" office:value="52468.639999999999" table:style-name="ce18">
            <text:p>52 468.64</text:p>
          </table:table-cell>
          <table:table-cell office:value-type="string" table:style-name="ce19">
            <text:p>30.07.2021</text:p>
          </table:table-cell>
          <table:table-cell office:value-type="date" office:date-value="2021-07-29T00:00:00" table:style-name="ce20">
            <text:p>29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43">
            <text:p>19:02:010310:637</text:p>
          </table:table-cell>
          <table:table-cell office:value-type="float" office:value="228292.8" table:style-name="ce18">
            <text:p>228 292.80</text:p>
          </table:table-cell>
          <table:table-cell office:value-type="string" table:style-name="ce19">
            <text:p>30.07.2021</text:p>
          </table:table-cell>
          <table:table-cell office:value-type="date" office:date-value="2021-07-29T00:00:00" table:style-name="ce20">
            <text:p>29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43">
            <text:p>19:01:060111:126</text:p>
          </table:table-cell>
          <table:table-cell office:value-type="float" office:value="1020765.39" table:style-name="ce18">
            <text:p>1 020 765.39</text:p>
          </table:table-cell>
          <table:table-cell office:value-type="string" table:style-name="ce19">
            <text:p>30.07.2021</text:p>
          </table:table-cell>
          <table:table-cell office:value-type="date" office:date-value="2021-07-29T00:00:00" table:style-name="ce20">
            <text:p>29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43">
            <text:p>19:10:040302:3619</text:p>
          </table:table-cell>
          <table:table-cell office:value-type="float" office:value="122380.48000000001" table:style-name="ce18">
            <text:p>122 380.48</text:p>
          </table:table-cell>
          <table:table-cell office:value-type="string" table:style-name="ce19">
            <text:p>30.07.2021</text:p>
          </table:table-cell>
          <table:table-cell office:value-type="date" office:date-value="2021-07-29T00:00:00" table:style-name="ce20">
            <text:p>29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43">
            <text:p>19:10:040302:3620</text:p>
          </table:table-cell>
          <table:table-cell office:value-type="float" office:value="122380.48000000001" table:style-name="ce18">
            <text:p>122 380.48</text:p>
          </table:table-cell>
          <table:table-cell office:value-type="string" table:style-name="ce19">
            <text:p>30.07.2021</text:p>
          </table:table-cell>
          <table:table-cell office:value-type="date" office:date-value="2021-07-29T00:00:00" table:style-name="ce20">
            <text:p>29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43">
            <text:p>19:10:050306:4251</text:p>
          </table:table-cell>
          <table:table-cell office:value-type="float" office:value="164203.4" table:style-name="ce18">
            <text:p>164 203.40</text:p>
          </table:table-cell>
          <table:table-cell office:value-type="string" table:style-name="ce19">
            <text:p>30.07.2021</text:p>
          </table:table-cell>
          <table:table-cell office:value-type="date" office:date-value="2021-07-29T00:00:00" table:style-name="ce20">
            <text:p>29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43">
            <text:p>19:10:040302:3621</text:p>
          </table:table-cell>
          <table:table-cell office:value-type="float" office:value="65707.5" table:style-name="ce18">
            <text:p>65 707.50</text:p>
          </table:table-cell>
          <table:table-cell office:value-type="string" table:style-name="ce19">
            <text:p>30.07.2021</text:p>
          </table:table-cell>
          <table:table-cell office:value-type="date" office:date-value="2021-07-29T00:00:00" table:style-name="ce20">
            <text:p>29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43">
            <text:p>19:10:040302:3622</text:p>
          </table:table-cell>
          <table:table-cell office:value-type="float" office:value="65707.5" table:style-name="ce18">
            <text:p>65 707.50</text:p>
          </table:table-cell>
          <table:table-cell office:value-type="string" table:style-name="ce19">
            <text:p>30.07.2021</text:p>
          </table:table-cell>
          <table:table-cell office:value-type="date" office:date-value="2021-07-29T00:00:00" table:style-name="ce20">
            <text:p>29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43">
            <text:p>19:10:050306:3779</text:p>
          </table:table-cell>
          <table:table-cell office:value-type="float" office:value="227110.39999999999" table:style-name="ce18">
            <text:p>227 110.40</text:p>
          </table:table-cell>
          <table:table-cell office:value-type="string" table:style-name="ce19">
            <text:p>30.07.2021</text:p>
          </table:table-cell>
          <table:table-cell office:value-type="date" office:date-value="2021-07-29T00:00:00" table:style-name="ce20">
            <text:p>29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43">
            <text:p>19:10:050201:4689</text:p>
          </table:table-cell>
          <table:table-cell office:value-type="float" office:value="191320" table:style-name="ce18">
            <text:p>191 320.00</text:p>
          </table:table-cell>
          <table:table-cell office:value-type="string" table:style-name="ce19">
            <text:p>30.07.2021</text:p>
          </table:table-cell>
          <table:table-cell office:value-type="date" office:date-value="2021-07-29T00:00:00" table:style-name="ce20">
            <text:p>29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43">
            <text:p>19:10:050201:4690</text:p>
          </table:table-cell>
          <table:table-cell office:value-type="float" office:value="191320" table:style-name="ce18">
            <text:p>191 320.00</text:p>
          </table:table-cell>
          <table:table-cell office:value-type="string" table:style-name="ce19">
            <text:p>30.07.2021</text:p>
          </table:table-cell>
          <table:table-cell office:value-type="date" office:date-value="2021-07-29T00:00:00" table:style-name="ce20">
            <text:p>29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43">
            <text:p>19:06:090202:69</text:p>
          </table:table-cell>
          <table:table-cell office:value-type="float" office:value="234339.6" table:style-name="ce18">
            <text:p>234 339.60</text:p>
          </table:table-cell>
          <table:table-cell office:value-type="string" table:style-name="ce19">
            <text:p>30.07.2021</text:p>
          </table:table-cell>
          <table:table-cell office:value-type="date" office:date-value="2021-07-29T00:00:00" table:style-name="ce20">
            <text:p>29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43">
            <text:p>19:04:090101:215</text:p>
          </table:table-cell>
          <table:table-cell office:value-type="float" office:value="211561.9" table:style-name="ce18">
            <text:p>211 561.90</text:p>
          </table:table-cell>
          <table:table-cell office:value-type="string" table:style-name="ce19">
            <text:p>30.07.2021</text:p>
          </table:table-cell>
          <table:table-cell office:value-type="date" office:date-value="2021-07-29T00:00:00" table:style-name="ce20">
            <text:p>29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43">
            <text:p>19:09:080201:81</text:p>
          </table:table-cell>
          <table:table-cell office:value-type="float" office:value="87858.54" table:style-name="ce18">
            <text:p>87 858.54</text:p>
          </table:table-cell>
          <table:table-cell office:value-type="string" table:style-name="ce19">
            <text:p>30.07.2021</text:p>
          </table:table-cell>
          <table:table-cell office:value-type="date" office:date-value="2021-07-29T00:00:00" table:style-name="ce20">
            <text:p>29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43">
            <text:p>19:06:030210:434</text:p>
          </table:table-cell>
          <table:table-cell office:value-type="float" office:value="925970.4" table:style-name="ce18">
            <text:p>925 970.40</text:p>
          </table:table-cell>
          <table:table-cell office:value-type="string" table:style-name="ce19">
            <text:p>30.07.2021</text:p>
          </table:table-cell>
          <table:table-cell office:value-type="date" office:date-value="2021-07-29T00:00:00" table:style-name="ce20">
            <text:p>29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43">
            <text:p>19:03:040208:1354</text:p>
          </table:table-cell>
          <table:table-cell office:value-type="float" office:value="710552.48" table:style-name="ce18">
            <text:p>710 552.48</text:p>
          </table:table-cell>
          <table:table-cell office:value-type="string" table:style-name="ce19">
            <text:p>30.07.2021</text:p>
          </table:table-cell>
          <table:table-cell office:value-type="date" office:date-value="2021-07-29T00:00:00" table:style-name="ce20">
            <text:p>29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43">
            <text:p>19:03:040208:1355</text:p>
          </table:table-cell>
          <table:table-cell office:value-type="float" office:value="557985.12" table:style-name="ce18">
            <text:p>557 985.12</text:p>
          </table:table-cell>
          <table:table-cell office:value-type="string" table:style-name="ce19">
            <text:p>30.07.2021</text:p>
          </table:table-cell>
          <table:table-cell office:value-type="date" office:date-value="2021-07-29T00:00:00" table:style-name="ce20">
            <text:p>29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string" table:style-name="ce43">
            <text:p>19:01:040109:320</text:p>
          </table:table-cell>
          <table:table-cell office:value-type="float" office:value="4708492.2" table:style-name="ce18">
            <text:p>4 708 492.20</text:p>
          </table:table-cell>
          <table:table-cell office:value-type="string" table:style-name="ce19">
            <text:p>30.07.2021</text:p>
          </table:table-cell>
          <table:table-cell office:value-type="date" office:date-value="2021-07-29T00:00:00" table:style-name="ce20">
            <text:p>29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43">
            <text:p>19:01:060101:713</text:p>
          </table:table-cell>
          <table:table-cell office:value-type="float" office:value="5605429.3636363633" table:style-name="ce18">
            <text:p>5 605 429.36</text:p>
          </table:table-cell>
          <table:table-cell office:value-type="string" table:style-name="ce19">
            <text:p>30.07.2021</text:p>
          </table:table-cell>
          <table:table-cell office:value-type="date" office:date-value="2021-07-29T00:00:00" table:style-name="ce20">
            <text:p>29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43">
            <text:p>19:01:090702:539</text:p>
          </table:table-cell>
          <table:table-cell office:value-type="float" office:value="3124412.4328767126" table:style-name="ce18">
            <text:p>3 124 412.43</text:p>
          </table:table-cell>
          <table:table-cell office:value-type="string" table:style-name="ce19">
            <text:p>30.07.2021</text:p>
          </table:table-cell>
          <table:table-cell office:value-type="date" office:date-value="2021-07-29T00:00:00" table:style-name="ce20">
            <text:p>29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43">
            <text:p>19:01:100201:398</text:p>
          </table:table-cell>
          <table:table-cell office:value-type="float" office:value="1892716.3277861476" table:style-name="ce18">
            <text:p>1 892 716.33</text:p>
          </table:table-cell>
          <table:table-cell office:value-type="string" table:style-name="ce19">
            <text:p>30.07.2021</text:p>
          </table:table-cell>
          <table:table-cell office:value-type="date" office:date-value="2021-07-29T00:00:00" table:style-name="ce20">
            <text:p>29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2" table:style-name="ce16">
            <text:p>32</text:p>
          </table:table-cell>
          <table:table-cell office:value-type="string" table:style-name="ce43">
            <text:p>19:09:010114:1752</text:p>
          </table:table-cell>
          <table:table-cell office:value-type="float" office:value="1700105.3930883619" table:style-name="ce18">
            <text:p>1 700 105.39</text:p>
          </table:table-cell>
          <table:table-cell office:value-type="string" table:style-name="ce19">
            <text:p>30.07.2021</text:p>
          </table:table-cell>
          <table:table-cell office:value-type="date" office:date-value="2021-07-29T00:00:00" table:style-name="ce20">
            <text:p>29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string" table:style-name="ce43">
            <text:p>19:10:050201:4688</text:p>
          </table:table-cell>
          <table:table-cell office:value-type="float" office:value="1207838.5687256653" table:style-name="ce18">
            <text:p>1 207 838.57</text:p>
          </table:table-cell>
          <table:table-cell office:value-type="string" table:style-name="ce19">
            <text:p>30.07.2021</text:p>
          </table:table-cell>
          <table:table-cell office:value-type="date" office:date-value="2021-07-29T00:00:00" table:style-name="ce20">
            <text:p>29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4" table:style-name="ce16">
            <text:p>34</text:p>
          </table:table-cell>
          <table:table-cell office:value-type="string" table:style-name="ce43">
            <text:p>19:05:090135:298</text:p>
          </table:table-cell>
          <table:table-cell office:value-type="float" office:value="1583630.542147676" table:style-name="ce18">
            <text:p>1 583 630.54</text:p>
          </table:table-cell>
          <table:table-cell office:value-type="string" table:style-name="ce19">
            <text:p>30.07.2021</text:p>
          </table:table-cell>
          <table:table-cell office:value-type="date" office:date-value="2021-07-29T00:00:00" table:style-name="ce20">
            <text:p>29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5" table:style-name="ce16">
            <text:p>35</text:p>
          </table:table-cell>
          <table:table-cell office:value-type="string" table:style-name="ce43">
            <text:p>19:09:070101:1280</text:p>
          </table:table-cell>
          <table:table-cell office:value-type="float" office:value="567206.98346066114" table:style-name="ce18">
            <text:p>567 206.98</text:p>
          </table:table-cell>
          <table:table-cell office:value-type="string" table:style-name="ce19">
            <text:p>30.07.2021</text:p>
          </table:table-cell>
          <table:table-cell office:value-type="date" office:date-value="2021-07-29T00:00:00" table:style-name="ce20">
            <text:p>29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6" table:style-name="ce16">
            <text:p>36</text:p>
          </table:table-cell>
          <table:table-cell office:value-type="string" table:style-name="ce43">
            <text:p>19:09:070101:1281</text:p>
          </table:table-cell>
          <table:table-cell office:value-type="float" office:value="686109.0685028804" table:style-name="ce18">
            <text:p>686 109.07</text:p>
          </table:table-cell>
          <table:table-cell office:value-type="string" table:style-name="ce19">
            <text:p>30.07.2021</text:p>
          </table:table-cell>
          <table:table-cell office:value-type="date" office:date-value="2021-07-29T00:00:00" table:style-name="ce20">
            <text:p>29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7" table:style-name="ce16">
            <text:p>37</text:p>
          </table:table-cell>
          <table:table-cell office:value-type="string" table:style-name="ce43">
            <text:p>19:03:030202:7424</text:p>
          </table:table-cell>
          <table:table-cell office:value-type="float" office:value="260413.05602497136" table:style-name="ce18">
            <text:p>260 413.06</text:p>
          </table:table-cell>
          <table:table-cell office:value-type="string" table:style-name="ce19">
            <text:p>30.07.2021</text:p>
          </table:table-cell>
          <table:table-cell office:value-type="date" office:date-value="2021-07-29T00:00:00" table:style-name="ce20">
            <text:p>29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8" table:style-name="ce16">
            <text:p>38</text:p>
          </table:table-cell>
          <table:table-cell office:value-type="string" table:style-name="ce43">
            <text:p>19:01:050105:5310</text:p>
          </table:table-cell>
          <table:table-cell office:value-type="float" office:value="173069.50341475484" table:style-name="ce18">
            <text:p>173 069.50</text:p>
          </table:table-cell>
          <table:table-cell office:value-type="string" table:style-name="ce19">
            <text:p>30.07.2021</text:p>
          </table:table-cell>
          <table:table-cell office:value-type="date" office:date-value="2021-07-29T00:00:00" table:style-name="ce20">
            <text:p>29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9" table:style-name="ce16">
            <text:p>39</text:p>
          </table:table-cell>
          <table:table-cell office:value-type="string" table:style-name="ce43">
            <text:p>19:11:090101:830</text:p>
          </table:table-cell>
          <table:table-cell office:value-type="float" office:value="271977.51008175797" table:style-name="ce18">
            <text:p>271 977.51</text:p>
          </table:table-cell>
          <table:table-cell office:value-type="string" table:style-name="ce19">
            <text:p>30.07.2021</text:p>
          </table:table-cell>
          <table:table-cell office:value-type="date" office:date-value="2021-07-29T00:00:00" table:style-name="ce20">
            <text:p>29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0" table:style-name="ce16">
            <text:p>40</text:p>
          </table:table-cell>
          <table:table-cell office:value-type="string" table:style-name="ce43">
            <text:p>19:11:020201:212</text:p>
          </table:table-cell>
          <table:table-cell office:value-type="float" office:value="259167.90375840824" table:style-name="ce18">
            <text:p>259 167.90</text:p>
          </table:table-cell>
          <table:table-cell office:value-type="string" table:style-name="ce19">
            <text:p>30.07.2021</text:p>
          </table:table-cell>
          <table:table-cell office:value-type="date" office:date-value="2021-07-29T00:00:00" table:style-name="ce20">
            <text:p>29.07.2021</text:p>
          </table:table-cell>
          <table:table-cell table:style-name="ce21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4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2">
            <text:p>№ п/п</text:p>
          </table:table-cell>
          <table:table-cell office:value-type="string" table:style-name="ce23">
            <text:p>Кадастровый номер</text:p>
          </table:table-cell>
          <table:table-cell office:value-type="string" table:style-name="ce23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4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4">
            <text:p>1</text:p>
          </table:table-cell>
          <table:table-cell office:value-type="string" table:style-name="ce24">
            <text:p>19:05:010116:37</text:p>
          </table:table-cell>
          <table:table-cell office:value-type="date" office:date-value="2021-07-30T00:00:00" table:style-name="ce25">
            <text:p>30.07.2021</text:p>
          </table:table-cell>
          <table:table-cell office:value-type="date" office:date-value="2021-07-29T00:00:00" table:number-columns-spanned="2" table:number-rows-spanned="1" table:style-name="ce41">
            <text:p>29.07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40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A3B5D3F6ACB8808D4E0599412B8FDFD430AFDF66B6807C5BF85CD21E6EB46280CDDD78AE613F75F29C6DE2D909C367443AA1589F7EB2A0DFD0DAC4469EB9B0E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table:style-name="ce27"/>
          <table:table-cell table:number-columns-repeated="16379" table:style-name="ce1"/>
        </table:table-row>
        <table:table-row table:style-name="ro14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42">
            <text:p>Начальник отдела по кадастровой оценке</text:p>
          </table:table-cell>
          <table:covered-table-cell/>
          <table:table-cell table:style-name="ce1"/>
          <table:table-cell table:style-name="ce28"/>
          <table:table-cell office:value-type="string" table:style-name="ce6">
            <text:p>Угдыжекова С.Л.<text:s/>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7">
            <text:p>(полное наименование должности</text:p>
          </table:table-cell>
          <table:covered-table-cell/>
          <table:table-cell table:style-name="ce29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8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8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74123" table:style-name="ro2">
          <table:table-cell table:style-name="ce30"/>
          <table:table-cell table:style-name="ce3"/>
          <table:table-cell table:style-name="ce31"/>
          <table:table-cell table:number-columns-repeated="2" table:style-name="ce32"/>
          <table:table-cell table:number-columns-repeated="16379" table:style-name="ce1"/>
        </table:table-row>
        <table:table-row table:number-rows-repeated="97438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254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Иванцова</dc:creator>
    <meta:creation-date>2020-08-19T02:37:02Z</meta:creation-date>
    <dc:date>2021-08-06T07:39:06Z</dc:date>
    <meta:print-date>2021-07-26T04:13:06Z</meta:print-date>
  </office:meta>
</office:document-meta>
</file>